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350000048BC41A72A6.bmp"/>
  <manifest:file-entry manifest:media-type="" manifest:full-path="Pictures/1000000000000261000004861D1DD3AF.bmp"/>
  <manifest:file-entry manifest:media-type="" manifest:full-path="Pictures/10000000000003DB000005C2D935CD0E.bmp"/>
  <manifest:file-entry manifest:media-type="" manifest:full-path="Pictures/100000000000031C000004587A14E5E4.bmp"/>
  <manifest:file-entry manifest:media-type="" manifest:full-path="Pictures/10000000000003600000049C9EAA21F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DLA DZIECI 6-7 LETNICH</text:p>
      <text:p text:style-name="P1"/>
      <text:p text:style-name="P1"><draw:frame draw:style-name="fr1" draw:name="grafika2" text:anchor-type="paragraph" svg:x="1.416cm" svg:y="0.536cm" svg:width="14.473cm" svg:height="20.699cm" draw:z-index="1"><draw:image xlink:href="Pictures/10000000000003600000049C9EAA21FE.bmp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x="1.355cm" svg:y="0.185cm" svg:width="14.413cm" svg:height="19.965cm" draw:z-index="3"><draw:image xlink:href="Pictures/100000000000031C000004587A14E5E4.bmp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3" text:anchor-type="paragraph" svg:x="1.356cm" svg:y="0.21cm" svg:width="14.676cm" svg:height="19.805cm" draw:z-index="2"><draw:image xlink:href="Pictures/10000000000003DB000005C2D935CD0E.bmp" xlink:type="simple" xlink:show="embed" xlink:actuate="onLoad"/></draw:frame></text:p>
      <text:p text:style-name="Standard"/>
      <text:p text:style-name="Standard"/>
      <text:p text:style-name="Standard"><draw:frame draw:style-name="fr1" draw:name="grafika5" text:anchor-type="paragraph" svg:x="0.078cm" svg:y="-0.081cm" svg:width="10.072cm" svg:height="14.011cm" draw:z-index="4"><draw:image xlink:href="Pictures/10000000000003350000048BC41A72A6.bmp" xlink:type="simple" xlink:show="embed" xlink:actuate="onLoad"/></draw:frame><draw:frame draw:style-name="fr1" draw:name="grafika1" text:anchor-type="paragraph" svg:x="9.638cm" svg:y="12.746cm" svg:width="7.223cm" svg:height="12.845cm" draw:z-index="0"><draw:image xlink:href="Pictures/1000000000000261000004861D1DD3AF.bmp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09:58:20.53</meta:creation-date>
    <meta:document-statistic meta:table-count="0" meta:image-count="5" meta:object-count="0" meta:page-count="4" meta:paragraph-count="1" meta:word-count="5" meta:character-count="32"/>
    <dc:date>2021-04-08T10:06:31.14</dc:date>
    <meta:editing-duration>PT8M24S</meta:editing-duration>
    <meta:editing-cycles>1</meta:editing-cycles>
    <meta:generator>OpenOffice/4.1.4$Win32 OpenOffice.org_project/414m5$Build-9788</meta:generator>
  </office:meta>
</office:document-meta>
</file>