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31A0000048DF46E469A.bmp"/>
  <manifest:file-entry manifest:media-type="" manifest:full-path="Pictures/100000000000029F0000042FABC868F6.bmp"/>
  <manifest:file-entry manifest:media-type="" manifest:full-path="Pictures/1000000000000270000004DAC9E6530A.bmp"/>
  <manifest:file-entry manifest:media-type="" manifest:full-path="Pictures/10000000000003310000045B07A1B324.bmp"/>
  <manifest:file-entry manifest:media-type="" manifest:full-path="Pictures/10000000000003270000045D91C34AE8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/text:p>
      <text:p text:style-name="P1"><text:s text:c="55"/>ĆWICZENIA DLA DZIECI 4-5 LETNICH</text:p>
      <text:p text:style-name="P1"/>
      <text:p text:style-name="P1"/>
      <text:p text:style-name="P1"><draw:frame draw:style-name="fr1" draw:name="grafika2" text:anchor-type="paragraph" svg:width="15.453cm" svg:height="20.893cm" draw:z-index="0"><draw:image xlink:href="Pictures/10000000000003270000045D91C34AE8.bmp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grafika5" text:anchor-type="paragraph" svg:x="0.129cm" svg:y="0.51cm" svg:width="16.648cm" svg:height="22.756cm" draw:z-index="3"><draw:image xlink:href="Pictures/10000000000003310000045B07A1B324.bmp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2" draw:name="grafika1" text:anchor-type="paragraph" svg:x="0.991cm" svg:y="0.413cm" svg:width="15.498cm" svg:height="22.324cm" draw:z-index="4"><draw:image xlink:href="Pictures/100000000000031A0000048DF46E469A.bmp" xlink:type="simple" xlink:show="embed" xlink:actuate="onLoad"/></draw:frame></text:p>
      <text:p text:style-name="P1"/>
      <text:p text:style-name="P1"/>
      <text:p text:style-name="P1"><text:s text:c="55"/></text:p>
      <text:p text:style-name="P1"/>
      <text:p text:style-name="P1"><text:soft-page-break/></text:p>
      <text:p text:style-name="P1"><draw:frame draw:style-name="fr2" draw:name="grafika3" text:anchor-type="paragraph" svg:x="1.72cm" svg:y="1.011cm" svg:width="13.46cm" svg:height="20.274cm" draw:z-index="1"><draw:image xlink:href="Pictures/100000000000029F0000042FABC868F6.bmp" xlink:type="simple" xlink:show="embed" xlink:actuate="onLoad"/></draw:frame> <text:s text:c="69"/>Zabawa paluszkowa:</text:p>
      <text:p text:style-name="P1"/>
      <text:p text:style-name="P1"/>
      <text:p text:style-name="P1"/>
      <text:p text:style-name="P1"/>
      <text:p text:style-name="P1"><draw:frame draw:style-name="fr2" draw:name="grafika4" text:anchor-type="paragraph" svg:x="2.856cm" svg:y="0.575cm" svg:width="11.795cm" svg:height="22.602cm" draw:z-index="2"><draw:image xlink:href="Pictures/1000000000000270000004DAC9E6530A.bmp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6:48:20.62</meta:creation-date>
    <dc:date>2021-04-08T10:25:55.41</dc:date>
    <meta:editing-duration>PT45M48S</meta:editing-duration>
    <meta:editing-cycles>9</meta:editing-cycles>
    <meta:generator>OpenOffice/4.1.7$Win32 OpenOffice.org_project/417m1$Build-9800</meta:generator>
    <meta:document-statistic meta:table-count="0" meta:image-count="5" meta:object-count="0" meta:page-count="5" meta:paragraph-count="4" meta:word-count="7" meta:character-count="276"/>
  </office:meta>
</office:document-meta>
</file>