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!</text:p>
      <text:p text:style-name="P2">Wśród ćwiczeń, które przekazuję Państwu do wykonania w domu będą: </text:p>
      <text:list xml:id="list4318671243614229387" text:style-name="L1">
        <text:list-item>
          <text:p text:style-name="P3">ćwiczenia rozwijające mowę, słownictwo, budowanie wypowiedzi, wyobraźnię, pamięć słuchową, koncentrację na materiale językowym – np. wierszyki, rymowanki, zagadki, historyjki obrazkowe, zabawy paluszkowe</text:p>
        </text:list-item>
        <text:list-item>
          <text:p text:style-name="P3">ćwiczenia usprawniające buzię i język</text:p>
        </text:list-item>
        <text:list-item>
          <text:p text:style-name="P3">ćwiczenia słuchu fonemowego, czyli doskonalenie różnicowania dźwięków mowy (głosek)</text:p>
        </text:list-item>
        <text:list-item>
          <text:p text:style-name="P3">ćwiczenia oddechowe i głosowe</text:p>
        </text:list-item>
      </text:list>
      <text:p text:style-name="P2">Te ćwiczenia są wspólne dla wszystkich (z podziałem na 2 grupy wiekowe). </text:p>
      <text:p text:style-name="P2">Oprócz tego każde z dzieci ma w domu zestaw <text:span text:style-name="T1">ćwiczeń artykulacyjnych</text:span> (utrwalanie konkretnych głosek), które są indywidualnie dobrane w zależności od wady wymowy. </text:p>
      <text:p text:style-name="P2">Życzę Państwu i dzieciom owocnej pracy. Pamiętajcie, że okres przedszkolny – to najlepszy czas </text:p>
      <text:p text:style-name="P2">na pokonywanie nieprawidłowości w wymowie. </text:p>
      <text:p text:style-name="P2">W razie pytań proszę o telefon (wychowawcy grup przekażą Państwu numer kontaktowy). </text:p>
      <text:p text:style-name="P2">logopeda, Małgorzata Jędrasz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6:48:20.62</meta:creation-date>
    <dc:date>2021-04-06T09:05:29.34</dc:date>
    <meta:editing-duration>PT21M3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2" meta:word-count="125" meta:character-count="929"/>
  </office:meta>
</office:document-meta>
</file>