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a: 14.04.2021 </text:p>
      <text:p text:style-name="Standard"/>
      <text:p text:style-name="Standard">I. Ćwiczenia kształtujace i wspomagające rozwój <text:s/>dzieci z wadą słuchu- ćwiczenia realizowane <text:line-break/>w domu.</text:p>
      <text:p text:style-name="Standard"/>
      <text:list xml:id="list7271059595053097936" text:style-name="L1">
        <text:list-item>
          <text:p text:style-name="P1">Ćwiczenia oddechowe:</text:p>
          <text:p text:style-name="P1">- dmuchanie baniek mydlanych (tak, żeby dziecko zobaczyło siłę wydechu).w konfiguracji: </text:p>
          <text:p text:style-name="P1">długo- krótko – długo – krótko</text:p>
          <text:p text:style-name="P1">słabo- mocno- słabo- mocno</text:p>
          <text:p text:style-name="P1">słabo – mocno- bardzo mocno</text:p>
          <text:p text:style-name="P1">- Kołysanie maskotki:</text:p>
          <text:p text:style-name="P1">dziecko kładzie się na plecach na płaskiej powierzchni. Na brzuszku kładziemy małą maskotkę. Zadaniem dziecka jest nabranie powietrza (noskiem) do brzuszka (przepony) <text:line-break/>i wypuszczanie (ustami) tak, <text:s/>aby miś się kołysał.</text:p>
        </text:list-item>
        <text:list-item>
          <text:p text:style-name="P1">Ćwiczenia fonacyjne</text:p>
          <text:p text:style-name="P1">- wierszyk dźwiękonaśladowczy:</text:p>
          <text:p text:style-name="P1">Co mówi bocian, gdy żabkę zjeść chce? Kle, kle.</text:p>
          <text:p text:style-name="P1">Co mówi żabka, gdy bocianów tłum? Kum, kum.</text:p>
          <text:p text:style-name="P1">Co mówi kotek, gdy mleczka by chciał? Miau, miau.</text:p>
          <text:p text:style-name="P1"><text:span text:style-name="Strong_20_Emphasis"><text:span text:style-name="T3">Co mówi kura, gdy znosi jajko? Ko, ko.</text:span></text:span></text:p>
          <text:p text:style-name="P1"><text:span text:style-name="Strong_20_Emphasis"><text:span text:style-name="T3">Co mówi kogut, gdy budzi się w kurniku? Kukuryku.</text:span></text:span></text:p>
          <text:p text:style-name="P1"><text:span text:style-name="Strong_20_Emphasis"><text:span text:style-name="T3">Co mówi koza, gdy się jej jeść chce? Me, me.</text:span></text:span></text:p>
          <text:p text:style-name="P1"><text:span text:style-name="Strong_20_Emphasis"><text:span text:style-name="T3">Co mówi krowa, gdy brak jej tchu? Mu, mu.</text:span></text:span></text:p>
          <text:p text:style-name="P1"><text:span text:style-name="Strong_20_Emphasis"><text:span text:style-name="T3">Co mówi pies, gdy kość zjeść by chciał? Hau, hau.</text:span></text:span></text:p>
          <text:p text:style-name="P1"><text:span text:style-name="Strong_20_Emphasis"><text:span text:style-name="T3">Co mówi baran, gdy spać mu się chce? Be, be.</text:span></text:span></text:p>
          <text:p text:style-name="P1"><text:span text:style-name="Strong_20_Emphasis"><text:span text:style-name="T3">Co mówi ryba, gdy powiedzieć chce?</text:span></text:span></text:p>
          <text:p text:style-name="P1"><text:span text:style-name="Strong_20_Emphasis"><text:span text:style-name="T3">Nic, po prostu ryby głosu nie mają.</text:span></text:span></text:p>
        </text:list-item>
        <text:list-item>
          <text:p text:style-name="P2">Ćwiczenia logopedyczne usprawniające narząd mowy:</text:p>
          <text:p text:style-name="P3"><text:span text:style-name="T1">- </text:span><text:span text:style-name="T6">Jajko</text:span><text:span text:style-name="T1">- dziecko otwiera i zamyka wargi, układając je tak, aby były zaokrąglone jak jajko.</text:span></text:p>
          <text:p text:style-name="P3"><text:span text:style-name="T1">- </text:span><text:span text:style-name="T6">Gorące jajko-</text:span><text:span text:style-name="T2"> dziecko nabiera powietrze nosem, a wypuszczają ustami, naśladując dmuchanie na jajka.</text:span></text:p>
          <text:p text:style-name="P3"><text:span text:style-name="T1">- </text:span><text:span text:style-name="T6">Wkładamy jajka do koszyka- </text:span><text:span text:style-name="T2">dziecko unosi język za zęby i zatrzymuje je tam, a następnie przelicza kolejne</text:span><text:span text:style-name="T6"> jajka</text:span><text:span text:style-name="T2">, używając liczebników porządkowych.</text:span></text:p>
          <text:p text:style-name="P3"><text:span text:style-name="T1">- </text:span><text:span text:style-name="T6">Rogi baranka- </text:span><text:span text:style-name="T2">dziecko rysuje językiem kółeczka, przesuwając jego czubek po górnej wardze i po dolnej wardze.</text:span></text:p>
          <text:p text:style-name="P3"><text:span text:style-name="Strong_20_Emphasis"><text:span text:style-name="T5">- Baranki na hali- </text:span></text:span><text:span text:style-name="Strong_20_Emphasis"><text:span text:style-name="T4">dziecko opiera czubek języka raz za górnymi zębami, a raz za dolnymi zębami.</text:span></text:span></text:p>
        </text:list-item>
        <text:list-item>
          <text:p text:style-name="P3"><text:span text:style-name="Strong_20_Emphasis"><text:span text:style-name="T4">Ćwiczenia – wybierz trzy <text:s/>ćwiczenia:</text:span></text:span></text:p>
          <text:p text:style-name="P1"><text:a xlink:type="simple" xlink:href="https://wordwall.net/pl/resource/957284/wf/ćwiczenia" text:style-name="Internet_20_link" text:visited-style-name="Visited_20_Internet_20_Link">https://wordwall.net/pl/resource/957284/wf/%c4%87wiczenia</text:a> </text:p>
        </text:list-item>
        <text:list-item>
          <text:p text:style-name="P1">Obejrzyj i opowiedz: </text:p>
          <text:p text:style-name="P1"><text:a xlink:type="simple" xlink:href="https://www.youtube.com/watch?v=k-3bItxUSPY" text:style-name="Internet_20_link" text:visited-style-name="Visited_20_Internet_20_Link">https://www.youtube.com/watch?v=k-3bItxUSPY</text:a> </text:p>
        </text:list-item>
        <text:list-item>
          <text:p text:style-name="P1">Ćwiczenia na pamięć:</text:p>
        </text:list-item>
        <text:list-item>
          <text:p text:style-name="P1"><text:a xlink:type="simple" xlink:href="https://zasobyip2.ore.edu.pl/uploads/publications/7d14f298b7fab85822b18455ee25536f_/index.html" text:style-name="Internet_20_link" text:visited-style-name="Visited_20_Internet_20_Link">https://zasobyip2.ore.edu.pl/uploads/publications/7d14f298b7fab85822b18455ee25536f_/index.html</text:a> </text:p>
        </text:list-item>
        <text:list-item>
          <text:p text:style-name="P1">Rozsypanki literowe:</text:p>
        </text:list-item>
        <text:list-item>
          <text:p text:style-name="P1"><text:a xlink:type="simple" xlink:href="https://przedszkolankowo.pl/wp-content/uploads/2017/03/WIELKANOCNE-KARTY-PRACY-1-czarno-białe.pdf" text:style-name="Internet_20_link" text:visited-style-name="Visited_20_Internet_20_Link">https://przedszkolankowo.pl/wp-content/uploads/2017/03/WIELKANOCNE-KARTY-PRACY-1-czarno-bia%C5%82e.pdf</text:a> </text:p>
        </text:list-item>
      </text:list>
      <text:p text:style-name="Standard"/>
      <text:p text:style-name="Standard"/>
      <text:list xml:id="list41323883" text:continue-numbering="true" text:style-name="L1">
        <text:list-header>
          <text:p text:style-name="P3"><text:span text:style-name="Strong_20_Emphasis"><text:span text:style-name="T4"/></text:span></text:p>
        </text:list-header>
      </text:list>
      <text:p text:style-name="Standard"/>
      <text:p text:style-name="Standard"/>
      <text:p text:style-name="Standard"><text:soft-page-break/></text:p>
      <text:list xml:id="list533806307476765867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59:46.69</meta:creation-date>
    <dc:date>2021-04-13T21:08:38.60</dc:date>
    <meta:editing-duration>PT4M5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6" meta:word-count="293" meta:character-count="2079"/>
    <dc:creator>Beata Grzelak</dc:creator>
  </office:meta>
</office:document-meta>
</file>