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0000002763D2A691F.png"/>
  <manifest:file-entry manifest:media-type="image/png" manifest:full-path="Pictures/10000201000004200000027D66EA4F9F.png"/>
  <manifest:file-entry manifest:media-type="image/png" manifest:full-path="Pictures/100002010000042300000273836DCAED.png"/>
  <manifest:file-entry manifest:media-type="image/png" manifest:full-path="Pictures/100002010000041F0000026E89ABAD6A.png"/>
  <manifest:file-entry manifest:media-type="image/png" manifest:full-path="Pictures/10000201000004260000025FF0695ED3.png"/>
  <manifest:file-entry manifest:media-type="image/png" manifest:full-path="Pictures/10000201000004210000026181F425DA.png"/>
  <manifest:file-entry manifest:media-type="image/png" manifest:full-path="Pictures/100002010000041F00000286B07C0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Calibri" fo:font-size="18pt" style:font-size-asian="18pt" style:font-size-complex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color="#666666"/>
    </style:style>
    <style:style style:name="T4" style:family="text">
      <style:text-properties fo:color="#666666" style:font-name="Calibri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NIM <text:s/>DZIECKO <text:s/>ZACZNIE <text:s/>MÓWIĆ</text:p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9.793cm" draw:z-index="0"><draw:image xlink:href="Pictures/10000201000004210000026181F425D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2" text:anchor-type="paragraph" svg:width="17cm" svg:height="9.716cm" draw:z-index="1"><draw:image xlink:href="Pictures/10000201000004260000025FF0695ED3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3" text:anchor-type="paragraph" svg:width="17cm" svg:height="10.065cm" draw:z-index="2"><draw:image xlink:href="Pictures/100002010000042300000273836DCA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17cm" svg:height="10.409cm" draw:z-index="3"><draw:image xlink:href="Pictures/100002010000041F00000286B07C052B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5" text:anchor-type="paragraph" svg:width="17cm" svg:height="10.022cm" draw:z-index="4"><draw:image xlink:href="Pictures/100002010000041F0000026E89ABAD6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17cm" svg:height="10.253cm" draw:z-index="5"><draw:image xlink:href="Pictures/10000201000004200000027D66EA4F9F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7" text:anchor-type="paragraph" svg:width="17cm" svg:height="10.141cm" draw:z-index="6"><draw:image xlink:href="Pictures/1000020100000420000002763D2A691F.png" xlink:type="simple" xlink:show="embed" xlink:actuate="onLoad"/></draw:frame> <text:s text:c="115"/><text:span text:style-name="T3"><text:s/></text:span><text:span text:style-name="T4">Opracowanie: <text:s/>J. Mic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9:38:10.66</meta:creation-date>
    <meta:document-statistic meta:table-count="0" meta:image-count="7" meta:object-count="0" meta:page-count="4" meta:paragraph-count="2" meta:word-count="7" meta:character-count="174"/>
    <dc:date>2021-04-08T19:45:18.19</dc:date>
    <meta:editing-duration>PT7M8S</meta:editing-duration>
    <meta:editing-cycles>1</meta:editing-cycles>
    <meta:generator>OpenOffice/4.1.7$Win32 OpenOffice.org_project/417m1$Build-9800</meta:generator>
  </office:meta>
</office:document-meta>
</file>